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ubik" svg:font-family="Rubik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23cm" fo:margin-left="1.08cm" fo:margin-top="0cm" fo:margin-bottom="0cm" table:align="left" style:writing-mode="lr-tb"/>
    </style:style>
    <style:style style:name="Tabela1.A" style:family="table-column">
      <style:table-column-properties style:column-width="4.992cm"/>
    </style:style>
    <style:style style:name="Tabela1.B" style:family="table-column">
      <style:table-column-properties style:column-width="9.9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text-underline-style="none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style="italic" style:font-size-asian="12pt" style:font-style-asian="italic" style:font-name-complex="Rubik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style:font-name="Calibri" fo:font-size="12pt" fo:font-style="normal" style:text-underline-style="none" style:font-size-asian="12pt" style:font-size-complex="12pt"/>
    </style:style>
    <style:style style:name="P11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style:font-name="Calibri" fo:font-size="12pt" style:font-size-asian="12pt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style:font-name="Calibri" fo:font-size="12pt" style:font-size-asian="12pt" style:font-name-complex="Rubik" style:font-size-complex="12pt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Rubik" style:font-size-complex="12pt" style:font-weight-complex="bold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style:font-name="Calibri" fo:font-size="12pt" style:text-underline-style="none" fo:font-weight="bold" style:font-size-asian="12pt" style:font-weight-asian="bold" style:font-name-complex="Rubik" style:font-size-complex="12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Rubik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Rubik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name-complex="Rubik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name-complex="Rubik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name-complex="Rubik" style:font-size-complex="12pt"/>
    </style:style>
    <style:style style:name="P20" style:family="paragraph" style:parent-style-name="List_20_Paragraph" style:list-style-name="WWNum4">
      <style:paragraph-properties fo:margin-left="0cm" fo:margin-right="0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style:font-size-asian="12pt" style:font-name-complex="Rubik" style:font-size-complex="12pt"/>
    </style:style>
    <style:style style:name="P21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style:text-underline-style="none" style:font-size-asian="12pt" style:font-size-complex="12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text-underline-style="none" style:font-size-asian="12pt" style:font-style-asian="italic" style:font-name-complex="Rubik" style:font-size-complex="12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text-underline-style="none" fo:font-weight="bold" style:font-size-asian="12pt" style:font-style-asian="italic" style:font-weight-asian="bold" style:font-name-complex="Rubik" style:font-size-complex="12pt" style:font-weight-complex="bold"/>
    </style:style>
    <style:style style:name="P25" style:family="paragraph" style:parent-style-name="List_20_Paragraph">
      <style:paragraph-properties fo:margin-top="0cm" fo:margin-bottom="0cm" fo:line-height="100%" fo:text-align="justify" style:justify-single-word="false"/>
      <style:text-properties style:font-name="Calibri" fo:font-size="12pt" fo:font-style="italic" style:font-size-asian="12pt" style:font-style-asian="italic" style:font-name-complex="Rubik" style:font-size-complex="12pt"/>
    </style:style>
    <style:style style:name="P26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Calibri" fo:font-size="12pt" fo:font-style="italic" style:font-size-asian="12pt" style:font-style-asian="italic" style:font-name-complex="Rubik" style:font-size-complex="12pt"/>
    </style:style>
    <style:style style:name="P27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Calibri" fo:font-size="12pt" style:text-underline-style="none" style:font-size-asian="12pt" style:font-size-complex="12pt"/>
    </style:style>
    <style:style style:name="P2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Calibri" fo:font-size="12pt" fo:font-style="italic" style:text-underline-style="none" style:font-size-asian="12pt" style:font-style-asian="italic" style:font-name-complex="Rubik" style:font-size-complex="12pt"/>
    </style:style>
    <style:style style:name="P29" style:family="paragraph" style:parent-style-name="List_20_Paragraph" style:list-style-name="L1">
      <style:paragraph-properties fo:margin-left="1.905cm" fo:margin-right="0cm" fo:text-align="justify" style:justify-single-word="false" fo:text-indent="0cm" style:auto-text-indent="false"/>
      <style:text-properties style:font-name="Calibri" fo:font-size="12pt" fo:font-style="italic" style:text-underline-style="none" style:font-size-asian="12pt" style:font-style-asian="italic" style:font-name-complex="Rubik" style:font-size-complex="12pt"/>
    </style:style>
    <style:style style:name="P30" style:family="paragraph" style:parent-style-name="List_20_Paragraph" style:list-style-name="L7">
      <style:paragraph-properties fo:margin-left="1.905cm" fo:margin-right="0cm" fo:text-align="justify" style:justify-single-word="false" fo:text-indent="0cm" style:auto-text-indent="false"/>
      <style:text-properties style:font-name="Calibri" fo:font-size="12pt" fo:font-style="italic" style:text-underline-style="none" style:font-size-asian="12pt" style:font-style-asian="italic" style:font-name-complex="Rubik" style:font-size-complex="12pt"/>
    </style:style>
    <style:style style:name="P31" style:family="paragraph" style:parent-style-name="List_20_Paragraph" style:list-style-name="L8">
      <style:paragraph-properties fo:margin-left="1.905cm" fo:margin-right="0cm" fo:text-align="justify" style:justify-single-word="false" fo:text-indent="0cm" style:auto-text-indent="false"/>
      <style:text-properties style:font-name="Calibri" fo:font-size="12pt" fo:font-style="italic" style:text-underline-style="none" style:font-size-asian="12pt" style:font-style-asian="italic" style:font-name-complex="Rubik" style:font-size-complex="12pt"/>
    </style:style>
    <style:style style:name="P32" style:family="paragraph" style:parent-style-name="List_20_Paragraph" style:list-style-name="L5">
      <style:paragraph-properties fo:margin-left="1.905cm" fo:margin-right="0cm" fo:text-align="justify" style:justify-single-word="false" fo:text-indent="0cm" style:auto-text-indent="false"/>
      <style:text-properties style:font-name="Calibri" fo:font-size="12pt" fo:font-style="italic" style:text-underline-style="none" fo:font-weight="bold" style:font-size-asian="12pt" style:font-style-asian="italic" style:font-weight-asian="bold" style:font-name-complex="Rubik" style:font-size-complex="12pt" style:font-weight-complex="bold"/>
    </style:style>
    <style:style style:name="P33" style:family="paragraph" style:parent-style-name="List_20_Paragraph" style:list-style-name="L6">
      <style:paragraph-properties fo:margin-left="1.905cm" fo:margin-right="0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Rubik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name-complex="Rubik"/>
    </style:style>
    <style:style style:name="T3" style:family="text">
      <style:text-properties fo:font-style="italic" style:font-style-asian="italic" style:font-name-complex="Rubik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tyle="normal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tyle="italic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weight="bold" style:text-blinking="false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line-through-style="none" fo:font-weight="bold" style:text-blinking="false" fo:background-color="transparent" style:font-style-asian="normal" style:font-weight-asian="bold" style:font-name-complex="Rubik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fo:font-weight="normal" style:text-blinking="false" fo:background-color="transparent" style:font-style-asian="normal" style:font-name-complex="Rubik" style:font-style-complex="normal"/>
    </style:style>
    <style:style style:name="T12" style:family="text">
      <style:text-properties fo:font-variant="normal" fo:text-transform="none" fo:color="#000000" style:text-line-through-style="none" style:font-name="Calibri1" fo:font-weight="bold" style:text-blinking="false" fo:background-color="transparent" style:font-style-asian="normal" style:font-weight-asian="bold" style:font-name-complex="Rubik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font-name="Calibri1" fo:font-weight="normal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Calibri1" fo:font-weight="normal" style:text-blinking="false" fo:background-color="transparent" style:font-style-asian="normal" style:font-name-complex="Rubik" style:font-style-complex="normal"/>
    </style:style>
    <style:style style:name="T15" style:family="text">
      <style:text-properties fo:font-variant="normal" fo:text-transform="none" fo:color="#000000" style:text-line-through-style="none" style:font-name="Calibri1" fo:font-style="normal" style:text-underline-style="none" fo:font-weight="normal" style:text-blinking="false" fo:background-color="transparent"/>
    </style:style>
    <style:style style:name="T16" style:family="text">
      <style:text-properties style:font-style-asian="normal" style:font-name-complex="Rubik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88410506535180978" text:style-name="WWNum4">
        <text:list-header>
          <text:p text:style-name="P20"><text:span text:style-name="T18">CZAS NA ROZWÓJ cz. 1 - ODKRYJ SWOJE MOCNE STRONY!</text:span><text:line-break/>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Główny CEL warsztatu</text:p>
            <text:p text:style-name="P15"/>
            <text:p text:style-name="P15"/>
          </table:table-cell>
          <table:table-cell table:style-name="Tabela1.A1" office:value-type="string">
            <text:p text:style-name="P17">Poznanie przez uczestników zasobów i wartości, z którymi idą przez życie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  <text:p text:style-name="P15">Cele szczegółowe – operacyjne (może być treść warsztatu)</text:p>
          </table:table-cell>
          <table:table-cell table:style-name="Tabela1.A1" office:value-type="string">
            <text:list xml:id="list5189213281451834344" text:style-name="WWNum6">
              <text:list-item>
                <text:p text:style-name="P26">Poznanie technik i sposobów formułowania celu</text:p>
              </text:list-item>
              <text:list-item>
                <text:p text:style-name="P26">Wyznaczenie celów na najbliższy rok </text:p>
              </text:list-item>
              <text:list-item>
                <text:p text:style-name="P26">Odkrycie indywidualnych zasobów uczestników</text:p>
              </text:list-item>
              <text:list-item>
                <text:p text:style-name="P26">Zdefiniowanie pojęcia wartości</text:p>
              </text:list-item>
              <text:list-item>
                <text:p text:style-name="P26">Zdobycie wiedzy o tym na ile sytuacja obecna życiowa uczestników jest zgodna z ich wartościami</text:p>
              </text:list-item>
              <text:list-item>
                <text:p text:style-name="P26">Poznanie technik wspomagających osiągnięcie celu</text:p>
              </text:list-item>
            </text:list>
            <text:p text:style-name="P25"/>
            <text:list xml:id="list29261413" text:continue-numbering="true" text:style-name="WWNum6">
              <text:list-header>
                <text:p text:style-name="P26"/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15">Metody</text:p>
          </table:table-cell>
          <table:table-cell table:style-name="Tabela1.A1" office:value-type="string">
            <text:p text:style-name="P2">Mapa myśli, karty pracy, karty wartości, pogadanka, prezentacja, flipy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5">Materiały</text:p>
          </table:table-cell>
          <table:table-cell table:style-name="Tabela1.A1" office:value-type="string">
            <text:p text:style-name="P18"><text:s/>Papier, flamastry, kredki,literatura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Czas trwania</text:p>
          </table:table-cell>
          <table:table-cell table:style-name="Tabela1.A1" office:value-type="string">
            <text:p text:style-name="P19"><text:s/>3 h</text:p>
          </table:table-cell>
        </table:table-row>
      </table:table>
      <text:p text:style-name="P12"/>
      <text:list xml:id="list1680020784102288327" text:style-name="WWNum2">
        <text:list-item>
          <text:p text:style-name="P13">WSTĘP – 10% (20 minut)</text:p>
        </text:list-item>
      </text:list>
      <text:p text:style-name="P27"><text:span text:style-name="T3">- </text:span><text:bookmark text:name="docs-internal-guid-c6b9a95f-7fff-723a-7d3a-5f657bf99310"/><text:span text:style-name="T5">Powitanie uczestników + kilka słów o sobie</text:span> </text:p>
      <text:p text:style-name="P27"><text:span text:style-name="T3">- </text:span><text:bookmark text:name="docs-internal-guid-4a7bba53-7fff-b4d9-afe7-0e133c9a3c5a"/><text:span text:style-name="T5">Rundka: </text:span><text:span text:style-name="T7">IMIĘ + OBECNIE JESTEM... + MÓJ NAJWIĘKSZY SUKCES TO…..</text:span></text:p>
      <text:list xml:id="list2202708671272975074" text:style-name="L1">
        <text:list-item>
          <text:p text:style-name="P29">Cele + program+ oczekiwania uczestników</text:p>
        </text:list-item>
        <text:list-item>
          <text:p text:style-name="P29">Zasady współpracy (kontrakt)</text:p>
        </text:list-item>
      </text:list>
      <text:p text:style-name="P28"/>
      <text:p text:style-name="P28"/>
      <text:list xml:id="list29252554" text:continue-list="list1680020784102288327" text:style-name="WWNum2">
        <text:list-item>
          <text:p text:style-name="P14">ROZWINIĘCIE – 80% (140 minut w tym 20 min przerwy)</text:p>
        </text:list-item>
      </text:list>
      <text:list xml:id="list6698343804830909358" text:style-name="L5">
        <text:list-item>
          <text:p text:style-name="P32">CZĘŚĆ 1 Wprowadzenie: Co mam i o czym marzę?</text:p>
        </text:list-item>
      </text:list>
      <text:p text:style-name="P8">Ćwiczenie 1:</text:p>
      <text:p text:style-name="P9">(materiały: flipchart, karteczki post-it, długopisy, flamastry)</text:p>
      <text:p text:style-name="P8">Mój cel <text:s/></text:p>
      <text:p text:style-name="P9">Prowadzący rozdaje karteczki post-it i długopisy/flamastry, po czym prosi uczestników, aby zadali sobie pytanie:</text:p>
      <text:p text:style-name="P9">Jaki jest mój cel, marzenie na najbliższy rok?</text:p>
      <text:p text:style-name="P9">Uczestnicy zapisują swoje cele na karteczkach.</text:p>
      <text:p text:style-name="P9">Prowadzący również zapisuje swój cel, a następnie pyta czy ktoś z uczestników chce podzielić się tym co zapisał. </text:p>
      <text:p text:style-name="P10"><text:bookmark text:name="docs-internal-guid-b74d03d6-7fff-ad37-d96f-626b4a39ad57"/><text:span text:style-name="T8">Cel SMART</text:span><text:span text:style-name="T10"> - </text:span></text:p>
      <text:p text:style-name="P9">Omówienie i zapisanych na kartkach celów przekształcenie go wg. metody SMART lub KROWA (rozpisane na flipie)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34">K - konkretny</text:p>
            <text:p text:style-name="P34">R - realny</text:p>
            <text:p text:style-name="P34">O – określony w czasie</text:p>
            <text:p text:style-name="P34">W - wymierny</text:p>
            <text:p text:style-name="P34">A – ambitny lub adekwatny</text:p>
          </table:table-cell>
          <table:table-cell table:style-name="Tabela2.B1" office:value-type="string">
            <text:p text:style-name="P34">S – sprecyzowany (Im bardziej precyzyjnie zdefiniujesz to, co chcesz osiągnąć, tym większa szansa na osiągnięcie tego, Okazje istnieją pod warunkiem, że rozpoznasz je jako okazje.)</text:p>
            <text:p text:style-name="P34">M – mierzalny (Po czym poznasz, że osiągnąłeś to, co chciałeś? Co będziesz miał, wiedział, czuł?)</text:p>
            <text:p text:style-name="P34">A – ambitny (Wystarczająco duży, by motywował. Atrakcyjny)</text:p>
            <text:p text:style-name="P34">R – realny (Niezbyt wielki, by nie odstraszał.)</text:p>
            <text:p text:style-name="P34">T – określony w czasie (Czyli określony w czasie – wtedy DOKŁADNIE wiesz, kiedy chcesz go osiągnąć.)</text:p>
          </table:table-cell>
        </table:table-row>
      </table:table>
      <text:p text:style-name="P9"/>
      <text:p text:style-name="P9">Co możesz zrobić, aby zrealizować swój cel? (pogadanka)</text:p>
      <text:p text:style-name="P9">Czego potrzebujesz, żeby go zrealizować?</text:p>
      <text:p text:style-name="P8">Ćwiczenie 2:</text:p>
      <text:p text:style-name="P9">(materiały: flipchart z przykładową mapą zasobów, kartki dla uczestników, flamastry, kredki)</text:p>
      <text:p text:style-name="P8">Mapa zasobów:</text:p>
      <text:p text:style-name="P9"><text:bookmark text:name="docs-internal-guid-6f8c5003-7fff-a170-050e-f39929e56e3c"/>W środku wpisujemy JA i dookoła piszemy swoje zasoby:</text:p>
      <text:p text:style-name="P9">-społeczne</text:p>
      <text:p text:style-name="P9">-obszary wiedzy</text:p>
      <text:p text:style-name="P9">-zasoby fizyczne/intelektualne</text:p>
      <text:p text:style-name="P9">-pasje/hobby</text:p>
      <text:p text:style-name="P9">-kursy/szkolenia/certyfikaty</text:p>
      <text:p text:style-name="P9">-doświadczenia</text:p>
      <text:p text:style-name="P9">-dokonania/osiągnięcia</text:p>
      <text:p text:style-name="P9">talenty/predyspozycje</text:p>
      <text:p text:style-name="P9">(szkic mapy zasobów przygotowany na flipie)</text:p>
      <text:p text:style-name="P3"><text:bookmark text:name="docs-internal-guid-eac42516-7fff-a0dd-eb7f-27eac4622805"/>Omówienie (przykładowe pytania):</text:p>
      <text:p text:style-name="P4">(Omawiając ćwiczenia starajmy się zadawać pytania otwarte na 3 poziomach: faktów, emocji i interpretacji)</text:p>
      <text:p text:style-name="P9">Na czym polegało ćwiczenie? (fakty)</text:p>
      <text:p text:style-name="P9">Jak się czuliście wykonując to zadanie? (emocje)</text:p>
      <text:p text:style-name="P9">Do czego może Wam się przydać mapa zasobów? (refleksja, interpretacja)</text:p>
      <text:p text:style-name="P9">Które z tych obszarów mogę wykorzystać do osiągnięcia swojego celu?</text:p>
      <text:p text:style-name="P5">Przy tym ćwiczeniu jeśli grupa chce można porozmawiać szerzej o tworzeniu map myśli. Do czego mogą się przydać, jak je tworzyć zarówno na papierze jak i na urządzeniach elektronicznych (tablet, komputer).</text:p>
      <text:list xml:id="list3472206082624352020" text:style-name="L6">
        <text:list-item>
          <text:p text:style-name="P33">CZĘŚĆ II Co jest dla mnie naprawdę ważne?</text:p>
          <text:p text:style-name="P21"><text:soft-page-break/><text:span text:style-name="T16">Wprowadzenie (pogadanka) </text:span></text:p>
          <text:p text:style-name="P22"><text:bookmark text:name="docs-internal-guid-6ab2dea7-7fff-25c7-1515-3e7ba1f1a6b4"/><text:span text:style-name="T9">Przykładowe pytania:</text:span><text:span text:style-name="T11"> </text:span><text:span text:style-name="T10">Czym są wartości w naszym życiu? Co to są wartości? Jakie mamy wartości?</text:span></text:p>
        </text:list-item>
      </text:list>
      <text:p text:style-name="P6">Ćwiczenie 3:</text:p>
      <text:p text:style-name="P6">(<text:span text:style-name="T17">materiały: karty z wartościami, karty pracy, flamastry, dłygopisy, kartki)</text:span></text:p>
      <text:p text:style-name="P6">Moje wartości</text:p>
      <text:p text:style-name="P9"><text:bookmark text:name="docs-internal-guid-4c8f2cc0-7fff-340b-defe-4a45fa598da6"/>Na środku sali rozłożone są karty z przykładowymi wartościami (załącznik). Uczestnicy wybierają 8 które są dla nich najważniejsze, wpisują je w kartę pracy (załącznik) i oceniają hierarchię ważności, mogą dopisać inne, takie które są dla nich ważne a nie znalazły się na kartach. Następnie dostają drugą kartkę z pytaniem jak są one realizowane w życiu prywatnym i zawodowym (załącznik).</text:p>
      <text:p text:style-name="P9">Omówienie (przykładowe pytania):</text:p>
      <text:p text:style-name="P9">Jak się Wam pracowało podczas tego ćwiczenia?</text:p>
      <text:p text:style-name="P9">Jakie elementy były łatwe/trudne?</text:p>
      <text:p text:style-name="P9">Jakie jeszcze refleksje nasuwają się Wam w związku z ćwiczeniem?</text:p>
      <text:p text:style-name="P6">Ćwiczenie 4:</text:p>
      <text:p text:style-name="P6">Koło życia</text:p>
      <text:p text:style-name="P7">(materiały: karty pracy, flamastry, długopisy)</text:p>
      <text:p text:style-name="P9">Uczestnicy otrzymują kartę z narysowanym kołem życia (załącznik) wpisują swoje wartości w koło życia. Jednym kolorem zaznaczają na skali jak te wartości są obecnie realizowane w ich życiu, a drugim jak chcieliby żeby byli. </text:p>
      <text:p text:style-name="P9">Omówienie (przykładowe pytania):</text:p>
      <text:p text:style-name="P9">Które z waszych wartości są w pełni realizowane w waszym życiu?</text:p>
      <text:p text:style-name="P9">Nad którymi chcielibyście popracować?</text:p>
      <text:p text:style-name="P11"><text:span text:style-name="T4">Wiedząc jak wygląda wasze koło życia spójrzcie jeszcze raz na wasz cel i zastanówcie się czy jest on zgodny z Waszymi wartościami? (jeśli nie jest spróbujcie go przeredagować)</text:span><text:line-break/></text:p>
      <text:list xml:id="list29272833" text:continue-list="list29252554" text:style-name="WWNum2">
        <text:list-item>
          <text:p text:style-name="P14">ZAKOŃCZENIE – 10% (20minut)</text:p>
        </text:list-item>
      </text:list>
      <text:list xml:id="list162432047775238072" text:style-name="L7">
        <text:list-item>
          <text:p text:style-name="P30">podsumowanie warsztatu</text:p>
        </text:list-item>
        <text:list-item>
          <text:p text:style-name="P30">ewaluacja np. walizka/kosz/biała plama</text:p>
        </text:list-item>
      </text:list>
      <text:list xml:id="list1395290572936768117" text:style-name="L8">
        <text:list-item>
          <text:p text:style-name="P31">zapowiedź kolejnego warsztatu pt: Czas na rozwój cz 2! Twoja podróż bohatera</text:p>
        </text:list-item>
      </text:list>
      <text:p text:style-name="P28"/>
      <text:p text:style-name="P28"/>
      <text:p text:style-name="P28"/>
      <text:p text:style-name="P28"/>
      <text:p text:style-name="P28"/>
      <text:p text:style-name="P23">Scenariusz powstał w trakcie kursu: Otwarte zasoby edukacyjne w bibliotece, przeprowadzonego przez Spółdzielnię Otwartej Edukacji. </text:p>
      <text:p text:style-name="P28"/>
      <text:p text:style-name="P23">Autor: Monika Schmeichel-Zarzeczna</text:p>
      <text:p text:style-name="P24">licencja CC-BY-S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ubik" svg:font-family="Rubik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Zarzeczna</meta:initial-creator>
    <meta:creation-date>2020-03-06T08:56:50.23</meta:creation-date>
    <meta:document-statistic meta:table-count="2" meta:image-count="0" meta:object-count="0" meta:page-count="3" meta:paragraph-count="90" meta:word-count="711" meta:character-count="4821"/>
    <dc:date>2020-03-06T09:04:01.97</dc:date>
    <dc:creator>Monika Zarzeczna</dc:creator>
    <meta:editing-duration>PT7M12S</meta:editing-duration>
    <meta:editing-cycles>1</meta:editing-cycles>
    <meta:generator>OpenOffice/4.1.2$Win32 OpenOffice.org_project/412m3$Build-9782</meta:generator>
  </office:meta>
</office:document-meta>
</file>