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lementarzDwa" svg:font-family="ElementarzDwa" style:font-pitch="variable"/>
    <style:font-face style:name="Gabriola" svg:font-family="Gabriola" style:font-family-generic="decorative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1.298cm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001098" officeooo:paragraph-rsid="00001098"/>
    </style:style>
    <style:style style:name="P2" style:family="paragraph" style:parent-style-name="Standard">
      <style:text-properties officeooo:rsid="000e255c" officeooo:paragraph-rsid="000e255c"/>
    </style:style>
    <style:style style:name="P3" style:family="paragraph" style:parent-style-name="Standard">
      <style:text-properties officeooo:rsid="000e255c" officeooo:paragraph-rsid="000f35e9"/>
    </style:style>
    <style:style style:name="P4" style:family="paragraph" style:parent-style-name="Standard">
      <style:text-properties officeooo:paragraph-rsid="000f35e9"/>
    </style:style>
    <style:style style:name="P5" style:family="paragraph" style:parent-style-name="Text_20_body">
      <style:text-properties style:font-name="Arial" fo:font-size="12pt" fo:font-weight="bold" officeooo:rsid="00001098" officeooo:paragraph-rsid="00001098" style:font-size-asian="10.5pt" style:font-weight-asian="bold" style:font-size-complex="12pt" style:font-weight-complex="bold"/>
    </style:style>
    <style:style style:name="P6" style:family="paragraph" style:parent-style-name="Text_20_body">
      <style:text-properties officeooo:rsid="0007f5a0" officeooo:paragraph-rsid="0007f5a0"/>
    </style:style>
    <style:style style:name="P7" style:family="paragraph" style:parent-style-name="Text_20_body">
      <style:text-properties fo:font-size="12pt" officeooo:rsid="0007f5a0" officeooo:paragraph-rsid="0007f5a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08b123" officeooo:paragraph-rsid="0008b123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0c02fa" officeooo:paragraph-rsid="000c02fa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0c02fa" officeooo:paragraph-rsid="000c02fa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Heading_20_1">
      <style:text-properties fo:font-size="12pt" style:font-size-asian="12pt" style:font-size-complex="12pt"/>
    </style:style>
    <style:style style:name="P13" style:family="paragraph" style:parent-style-name="Heading_20_1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fo:color="#ff8000" style:font-name="Arial" fo:font-size="12pt" fo:font-weight="normal" officeooo:rsid="000e255c" officeooo:paragraph-rsid="000e255c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ff8000" style:font-name="Arial" fo:font-size="12pt" fo:font-weight="normal" officeooo:rsid="00106e43" officeooo:paragraph-rsid="00106e43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ff8000" style:font-name="Arial" fo:font-size="15pt" fo:font-weight="bold" officeooo:rsid="000aec75" officeooo:paragraph-rsid="00106e43" style:font-size-asian="15pt" style:font-weight-asian="bold" style:font-size-complex="15pt" style:font-weight-complex="bold"/>
    </style:style>
    <style:style style:name="P17" style:family="paragraph" style:parent-style-name="Standard">
      <style:text-properties fo:color="#000000" style:font-name="Arial" fo:font-size="12pt" fo:font-style="normal" fo:font-weight="normal" officeooo:rsid="000e255c" officeooo:paragraph-rsid="000e25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color="#000000" officeooo:rsid="00001098" officeooo:paragraph-rsid="00001098"/>
    </style:style>
    <style:style style:name="P19" style:family="paragraph" style:parent-style-name="Standard">
      <style:text-properties fo:color="#000000" fo:font-size="15pt" fo:font-weight="bold" officeooo:rsid="000aec75" officeooo:paragraph-rsid="00106e43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Arial" fo:font-size="15pt" fo:font-weight="bold" officeooo:rsid="00001098" officeooo:paragraph-rsid="00001098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Arial" fo:font-size="12pt" fo:font-weight="normal" officeooo:rsid="00106e43" officeooo:paragraph-rsid="00106e43" style:font-size-asian="12pt" style:font-weight-asian="normal" style:font-size-complex="12pt" style:font-weight-complex="normal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36145"/>
    </style:style>
    <style:style style:name="T2" style:family="text">
      <style:text-properties officeooo:rsid="000774b7"/>
    </style:style>
    <style:style style:name="T3" style:family="text">
      <style:text-properties officeooo:rsid="000e255c"/>
    </style:style>
    <style:style style:name="T4" style:family="text">
      <style:text-properties fo:color="#ff8000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Arial" fo:font-size="12pt" fo:font-style="normal" fo:font-weight="normal" officeooo:rsid="000f35e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106e4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: Gabriela Bonk</text:p>
      <text:p text:style-name="P1">Modyfikacja: Be<text:span text:style-name="T8">rnadeta Marzec</text:span></text:p>
      <text:p text:style-name="P1">żródło: <text:a xlink:type="simple" xlink:href="https://biblioteka.pl/artykul/Wedrowka-po-Polsce-z-ksiazka-pod-pacha/11071" text:style-name="Internet_20_link" text:visited-style-name="Visited_20_Internet_20_Link">https://biblioteka.pl/artykul/Wedrowka-po-Polsce-z-ksiazka-pod-pacha/11071</text:a> (dostęp na dzień 25.01.22)</text:p>
      <text:p text:style-name="P18">Na licencji <text:span text:style-name="T3">CC </text:span>BY-NC Uznanie autorstwa-Użycie niekomercyjne 3.0 Polska</text:p>
      <text:p text:style-name="P20"/>
      <text:p text:style-name="P20">Wędrówka po Polsce z książką pod pachą</text:p>
      <text:p text:style-name="P20"/>
      <text:p text:style-name="P5"><text:span text:style-name="Strong_20_Emphasis">Cele:</text:span></text:p>
      <text:list xml:id="list3406602942" text:style-name="L1">
        <text:list-item>
          <text:p text:style-name="P23">integracja zespołu; </text:p>
        </text:list-item>
        <text:list-item>
          <text:p text:style-name="P23">nauka i powtórzenie informacji w formie zabawy; </text:p>
        </text:list-item>
        <text:list-item>
          <text:p text:style-name="P22">zainteresowanie młodzieży ciekawymi literacko miejscami na mapie Polski.</text:p>
        </text:list-item>
      </text:list>
      <text:h text:style-name="P12" text:outline-level="1">Przygotowania wstępne:</text:h>
      <text:p text:style-name="Text_20_body"><text:s/>Cała grupę dzielimy na mniejsze, czteroosobowe drużyny (odliczając). W przypadku klasy liczącej 24 osoby odliczamy do sześciu. Wszystkie osoby z numerem 1 tworzą drużynę pierwszą itd. W ten sposób unikniemy sytuacji, w której jakaś mniej lubiana osoba nie znajdzie swojej drużyny.</text:p>
      <text:p text:style-name="Text_20_body">Każda drużyna otrzymuje symboliczny środek transportu – własny „bus” (tekturowe pudełko). W pudełku każda drużyna ma 20 monet do wykorzystania (<text:span text:style-name="T8">np. </text:span>groszówki zbierane w szkole w ramach akcji „Góra grosza”).</text:p>
      <text:p text:style-name="Text_20_body">Na środku sali między krzesłami układamy naszą planszę, którą jest duża mapa Polski pożyczona z klasopracowni geograficznej.</text:p>
      <text:p text:style-name="Text_20_body">Na mapach rozkładamy w odpowiednich miejscach napisy – nazwy miejsc, o które będziemy pytać w czasie zabawy. <text:span text:style-name="T1">N</text:span>apisy te znajd<text:span text:style-name="T1">ują</text:span> się na wierzchu pudełek, <text:span text:style-name="T1">w których znajdują się </text:span>zakładki do książek <text:s/>– punkty do zdobycia w grze.</text:p>
      <text:p text:style-name="Text_20_body">Ustawiamy maszynę losującą – koszyk, do którego wkładamy przygotowane wcześniej losy z pytaniami - plastikowe pudełka z jajek niespodzianek z losem w środku. </text:p>
      <text:p text:style-name="Text_20_body">Otwieramy sklepik – miejsce, gdzie można za jede<text:span text:style-name="T2">ą zakładkę</text:span> kupić pięć monet lub za jedną monetę skorzystać z jednej z wyłożonych książek: encyklopedii i leksykonów. Za trzy monety drużyna może skorzystać z internetu.</text:p>
      <text:h text:style-name="P13" text:outline-level="1">Przebieg gry:</text:h>
      <text:p text:style-name="Text_20_body">W wylosowanej wcześniej kolejności drużyny losują po jednym pytaniu. Pytania stanowią informacje związane z różnymi ważnymi literacko lub książkowo miejscami, przykładowo: „miejsce związane z Gałczyńskim”. Drużyna głośno czyta pytanie i na nie odpowiada. Jeżeli odpowiedź jest prawidłowa (Leśniczówka Pranie), zabiera do swojego busa jed<text:span text:style-name="T2">ną </text:span>z <text:span text:style-name="T2">zakładek</text:span> umieszczonych obok napisu „Leśniczówka Pranie” na mapie Polski. Jeżeli odpowiedź jest błędna, drużyna płaci karnie monetę. Kolejna drużyna może przejąć pytanie i jeżeli odpowie prawidłowo, zarabia dodatkow<text:span text:style-name="T2">ą zakłądkę</text:span>. <text:soft-page-break/>Drużyna, która utraci wszystkie monety, odpada z gry. Wygrywa zaś ta, która ma najwięcej <text:span text:style-name="T2">zakładek</text:span> i monet.</text:p>
      <text:p text:style-name="P6"><text:span text:style-name="T8">Do gry można dołączyć pytania <text:s/>dotyczące naszej miejscowości lub regionu, te do</text:span>dane przeze mnie: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8">Kraków</text:p>
            <text:p text:style-name="P8">ul. W. Bogusławskiego 6</text:p>
            <text:p text:style-name="P8"/>
          </table:table-cell>
          <table:table-cell table:style-name="Tabela1.A1" office:value-type="string">
            <text:p text:style-name="P8"/>
            <text:p text:style-name="P8">Tu mieszkał Czesław Miłosz od 1993 roku <text:line-break/>aż do śmierci</text:p>
          </table:table-cell>
        </table:table-row>
        <table:table-row>
          <table:table-cell table:style-name="Tabela1.A1" office:value-type="string">
            <text:p text:style-name="P9"/>
            <text:p text:style-name="P9">Nałęczów</text:p>
            <text:p text:style-name="P9"/>
          </table:table-cell>
          <table:table-cell table:style-name="Tabela1.A1" office:value-type="string">
            <text:p text:style-name="P10"/>
            <text:p text:style-name="P10">Znajdziesz tu muzea dwóch polskich pisarzy z kanonu lektur: Prusa oraz Żeromskiego</text:p>
            <text:p text:style-name="P10"/>
          </table:table-cell>
        </table:table-row>
        <table:table-row>
          <table:table-cell table:style-name="Tabela1.A1" office:value-type="string">
            <text:p text:style-name="P11"/>
            <text:p text:style-name="P9">Jaworzno</text:p>
          </table:table-cell>
          <table:table-cell table:style-name="Tabela1.A1" office:value-type="string">
            <text:p text:style-name="P10"/>
            <text:p text:style-name="P9">Śląska miejscowość z tytułu książki Michała Witkowskiego</text:p>
            <text:p text:style-name="P10"/>
          </table:table-cell>
        </table:table-row>
      </table:table>
      <text:p text:style-name="P21"><text:span text:style-name="T5"/></text:p>
      <text:p text:style-name="P21"><text:span text:style-name="T5">Po zakończonej rozgrywce można zaprezentować uczniom wirtualną podróż w programie storymap:</text:span></text:p>
      <text:p text:style-name="P21"><text:span text:style-name="T5"/></text:p>
      <text:p text:style-name="P19">https://uploads.knightlab.com/storymapjs/9763574836778fa83e689b28ead9d20e/wedrowka-po-polsce-z-ksiazka-pod-pacha/index.html</text:p>
      <text:p text:style-name="P16"><text:span text:style-name="T5"/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ElementarzDwa" svg:font-family="ElementarzDwa" style:font-pitch="variable"/>
    <style:font-face style:name="Gabriola" svg:font-family="Gabriola" style:font-family-generic="decorative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2-02-28T10:16:57.195000000</dc:date>
    <meta:editing-duration>PT2H37M16S</meta:editing-duration>
    <meta:editing-cycles>10</meta:editing-cycles>
    <meta:document-statistic meta:table-count="1" meta:image-count="0" meta:object-count="0" meta:page-count="2" meta:paragraph-count="28" meta:word-count="382" meta:character-count="2880" meta:non-whitespace-character-count="2517"/>
  </office:meta>
</office:document-meta>
</file>