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List_20_Paragraph" style:list-style-name="WWNum1">
      <style:paragraph-properties fo:line-height="150%" fo:text-align="justify" style:justify-single-word="false"/>
    </style:style>
    <style:style style:name="P5" style:family="paragraph" style:parent-style-name="List_20_Paragraph">
      <style:paragraph-properties fo:line-height="150%" fo:text-align="justify" style:justify-single-word="false"/>
      <style:text-properties fo:font-size="12pt" style:font-size-asian="12pt" style:font-size-complex="12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text-underline-style="solid" style:text-underline-width="auto" style:text-underline-color="font-color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Wi-Fi na wyciągnięcie ręki</text:span><text:span text:style-name="T1"> – zajęcia dla seniorów </text:span><text:bookmark text:name="Bookmark"/></text:p>
      <text:p text:style-name="P1"><text:span text:style-name="T4">Cel zajęć:</text:span></text:p>
      <text:p text:style-name="P1"><text:span text:style-name="T3">Poprzez udział w zajęciach seniorzy nauczą się korzystać z dostępu do Internetu Wi-Fi przez smartfony oraz tablety. Pierwsza część zajęć poświęcona zostanie na krótki wykład o technologii Wi-Fi oraz o urządzeniach, które mogą tę technologię obsługiwać. Uczestnicy warsztatów nauczą się również rozpoznawać miejsca, w których można skorzystać z bezpłatnego dostępu do Wi-Fi.</text:span></text:p>
      <text:p text:style-name="P1"><text:span text:style-name="T4">Przebieg zajęć:</text:span></text:p>
      <text:list xml:id="list6326289202457361564" text:style-name="WWNum1">
        <text:list-item>
          <text:p text:style-name="P4"><text:span text:style-name="T3">Seniorzy odszukają we własnych urządzeniach ustawienia pozwalające połączyć się z Internetem.</text:span></text:p>
        </text:list-item>
        <text:list-item>
          <text:p text:style-name="P4"><text:span text:style-name="T3">Wyszukają połączenie wskazanej zamkniętej sieci, z którą po wpisaniu hasła zostaną połączeni.</text:span></text:p>
        </text:list-item>
        <text:list-item>
          <text:p text:style-name="P4"><text:span text:style-name="T3">Wyszukają w Internecie rozkład jazdy MZK, ONET … i inne.</text:span></text:p>
        </text:list-item>
        <text:list-item>
          <text:p text:style-name="P4"><text:span text:style-name="T3">Następnie wyszukają w sklepie Play lub </text:span><text:span text:style-name="st"><text:span text:style-name="T3">App Stor </text:span></text:span><text:span text:style-name="T3">dowolną bezpłatną aplikację aplikację , którą zainstalują w swoich urządzeniach. </text:span></text:p>
        </text:list-item>
        <text:list-item>
          <text:p text:style-name="P4"><text:span text:style-name="T3">Prowadzący i uczestnicy wybiorą się na poszukiwania bezpłatnego Internetu do <text:s/>galerii handlowych, lub innych miejsc z dostępem do bezprzewodowego Internetu. </text:span></text:p>
        </text:list-item>
        <text:list-item>
          <text:p text:style-name="P4"><text:span text:style-name="T3">Seniorzy nauczą się rozpoznawać strefy HotSpot, gdzie można bezpłatnie skorzystać z Wi-Fi.</text:span></text:p>
          <text:p text:style-name="P4"><text:span text:style-name="T3"/></text:p>
          <text:p text:style-name="P4"><text:span text:style-name="T3">Po powrocie do Biblioteki nastąpi podsumowanie zajęć.</text:span></text:p>
        </text:list-item>
      </text:list>
      <text:p text:style-name="P2"/>
      <text:p text:style-name="P2"/>
      <text:p text:style-name="P1"><text:span text:style-name="T3">Sporządziła Elżbieta Zalewska </text:span></text:p>
      <text:p text:style-name="P5"/>
      <text:p text:style-name="P5"><text:soft-page-break/></text:p>
      <text:p text:style-name="List_20_Paragraph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st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żbieta Zalewska</meta:initial-creator>
    <dc:creator>Marek Z</dc:creator>
    <meta:editing-cycles>13</meta:editing-cycles>
    <meta:print-date>2018-09-06T05:50:00</meta:print-date>
    <meta:creation-date>2018-03-16T11:53:00</meta:creation-date>
    <dc:date>2020-03-08T19:32:24.85</dc:date>
    <meta:editing-duration>PT8M</meta:editing-duration>
    <meta:generator>OpenOffice/4.1.7$Win32 OpenOffice.org_project/417m1$Build-9800</meta:generator>
    <meta:document-statistic meta:table-count="0" meta:image-count="0" meta:object-count="0" meta:page-count="2" meta:paragraph-count="12" meta:word-count="164" meta:character-count="116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