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" style:family="paragraph" style:parent-style-name="Normal_20__28_Web_29_">
      <style:paragraph-properties fo:margin-top="0.212cm" fo:margin-bottom="0.212cm" fo:background-color="#ffffff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CENARIUSZ SPOTKANIA AUTORSKIEGO <text:s text:c="50"/>Z <text:s/>POETĄ KRZYSZTOFEM <text:s/>DARIUSZEM SZATRAWSKIM<text:line-break/></text:span><text:span text:style-name="T1">Spotkanie poetą, prezesem Stowarzyszenia Pisarzy Polskich Oddział Olsztyn <text:s text:c="11"/>z cyklu imprez: „</text:span><text:span text:style-name="T3">Cudze chwalicie, swego nie znacie…” </text:span><text:span text:style-name="T1">(imprez organizowanych <text:s/>od 2002 r.)<text:line-break/>Spotkanie przygotowane we współpracy z PCWE /Powiatową Biblioteką Pedagogiczną w Olecku<text:line-break/></text:span></text:p>
      <text:p text:style-name="Standard"><text:span text:style-name="T1"><text:s/></text:span><text:span text:style-name="T2">Cele spotkania:<text:line-break/></text:span><text:span text:style-name="T1"> 1. Popularyzacja wiedzy o literaturze,<text:line-break/> 2. Zapoznanie czytelników z poetą, pisarzem, teoretykiem kultury, </text:span></text:p>
      <text:p text:style-name="Standard"><text:span text:style-name="T1">3. Propagowanie czytelnictwa,<text:line-break/> 4. Promocja bibliotek i współpraca <text:line-break/><text:line-break/></text:span><text:span text:style-name="T2">Zaproszeni goście:</text:span><text:span text:style-name="T1"> <text:line-break/>Nauczyciele, uczniowie, osoby zainteresowane.<text:line-break/><text:line-break/></text:span><text:span text:style-name="T2">Termin i miejsce: </text:span><text:span text:style-name="T1">08.11.2018 r., godz. 16.30, czytelnia</text:span><text:span text:style-name="T2"> </text:span><text:span text:style-name="T1"><text:s/>PCWE/Powiatowej Biblioteki Pedagogicznej w Olecku<text:line-break/><text:line-break/></text:span><text:span text:style-name="T2"> Ekspozycja:</text:span><text:span text:style-name="T1"> Wystawa okolicznościowa dotycząca osoby Krzysztofa Dariusza Szatrawskiego (zdjęcia, informacje z prasy, stron internetowych,) <text:line-break/><text:line-break/></text:span><text:span text:style-name="T2">Materiały informacyjne:</text:span><text:span text:style-name="T1"> zaproszenia i plakaty <text:line-break/></text:span></text:p>
      <text:p text:style-name="P2"><text:span text:style-name="T2">Przygotowanie spotkania:</text:span><text:span text:style-name="T1"> <text:line-break/>1. Prace wstępne: ustalenie miejsca, daty i czasu, liczby uczestników.<text:line-break/> 1.1. Miejsce spotkania: PCWE/Powiatowa Biblioteka Pedagogiczna w Olecku 1.2. Ustalenie daty i czasu oraz innych, uzgodnionych z autorem warunków przeprowadzenia spotkania. <text:line-break/>1.3. Publiczność: wystosowanie informacji o planowanym spotkaniu (przypuszczalna liczba uczestników: 30) <text:line-break/>1.4. Uzgodnienie odpowiedzialności za wykonanie prac na wstępnym etapie przygotowania spotkania. <text:line-break/><text:line-break/></text:span><text:span text:style-name="T2">Przebieg spotkania:</text:span><text:span text:style-name="T1"><text:line-break/><text:line-break/>1. Przywitanie: (…................ - <text:s/>Dyrektor Szkoły Podstawowej nr 2 im. Mikołaja Kopernika i ….......................- Dyrektor PCWE / Powiatowej Biblioteki </text:span><text:soft-page-break/><text:span text:style-name="T1">Pedagogicznej w Olecku).<text:line-break/>2. Wystąpienie …..............</text:span><text:span text:style-name="T2">, dyrektor </text:span><text:span text:style-name="T1">PCWE/Powiatowej Biblioteki Pedagogicznej <text:s/></text:span></text:p>
      <text:p text:style-name="P2"><text:span text:style-name="T1">3. Wystąpienie</text:span><text:span text:style-name="T2"> …............................, </text:span><text:span text:style-name="T1">dyrektor Szkoły Podstawowej nr 2 im. Mikołaja Kopernika w Olecku.<text:line-break/>4. Wystąpienie zaproszonego gościa.</text:span></text:p>
      <text:p text:style-name="P2"><text:span text:style-name="T1">5. Czytanie fragmentów utworów Krzysztofa Szatrawskiego przez młodzież </text:span></text:p>
      <text:p text:style-name="P2"><text:span text:style-name="T1">ze Szkoły Podstawowej nr 2 im. Mikołaja Kopernika w Olecku.</text:span></text:p>
      <text:p text:style-name="Standard"><text:span text:style-name="T1">6. Podziękowanie.<text:line-break/>7. Dyskusja przy kawie i herbacie.<text:line-break/>8. Zakończenie.<text:line-break/> <text:s text:c="55"/></text:span></text:p>
      <text:p text:style-name="Standard"><text:span text:style-name="T1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ENARIUSZ SPOTKANIA AUTORSKIEGO                                                   Z KRZYSZTOFEM DARIUSZEM SZATRAWSKIM</dc:title>
    <meta:initial-creator>Admin</meta:initial-creator>
    <meta:editing-cycles>2</meta:editing-cycles>
    <meta:creation-date>2019-05-07T17:46:00</meta:creation-date>
    <dc:date>2020-03-05T16:18:20.92</dc:date>
    <meta:editing-duration>PT8S</meta:editing-duration>
    <meta:generator>OpenOffice/4.1.2$Win32 OpenOffice.org_project/412m3$Build-9782</meta:generator>
    <meta:document-statistic meta:table-count="0" meta:image-count="0" meta:object-count="0" meta:page-count="2" meta:paragraph-count="9" meta:word-count="232" meta:character-count="2164"/>
    <meta:user-defined meta:name="AppVersion">12.0000</meta:user-defined>
    <meta:user-defined meta:name="Company">Gimnazjum nr 2 w Ole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