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margin-top="0.0833in" fo:margin-bottom="0.0833in">
        <style:tab-stops>
          <style:tab-stop style:type="left" style:position="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complex="ar" style:country-complex="SA"/>
    </style:style>
    <style:style style:name="P2" style:parent-style-name="Standard" style:family="paragraph">
      <style:paragraph-properties style:snap-to-layout-grid="false" fo:text-align="center" fo:margin-top="0.0833in" fo:margin-bottom="0.0833in">
        <style:tab-stops>
          <style:tab-stop style:type="left" style:position="1in"/>
        </style:tab-stops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style:snap-to-layout-grid="false" fo:margin-top="0.0833in" fo:margin-bottom="0.0833in">
        <style:tab-stops>
          <style:tab-stop style:type="left" style:position="1in"/>
        </style:tab-stops>
      </style:paragraph-properties>
    </style:style>
    <style:style style:name="T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fo:language="pl" fo:country="PL" style:language-complex="ar" style:country-complex="SA"/>
    </style:style>
    <style:style style:name="T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10" style:parent-style-name="Standard" style:family="paragraph">
      <style:paragraph-properties style:snap-to-layout-grid="false" fo:margin-top="0.0833in" fo:margin-bottom="0.0833in">
        <style:tab-stops>
          <style:tab-stop style:type="left" style:position="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P11" style:parent-style-name="Standard" style:list-style-name="LFO1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12" style:parent-style-name="Standard" style:list-style-name="LFO1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13" style:parent-style-name="Standard" style:list-style-name="LFO1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14" style:parent-style-name="Standard" style:list-style-name="LFO1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15" style:parent-style-name="Standard" style:list-style-name="LFO1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16" style:parent-style-name="Standard" style:family="paragraph">
      <style:paragraph-properties style:snap-to-layout-grid="false" fo:margin-top="0.0833in" fo:margin-bottom="0.0833in">
        <style:tab-stops>
          <style:tab-stop style:type="left" style:position="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P17" style:parent-style-name="Standard" style:list-style-name="LFO2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18" style:parent-style-name="Standard" style:list-style-name="LFO2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19" style:parent-style-name="Standard" style:list-style-name="LFO2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20" style:parent-style-name="Standard" style:list-style-name="LFO2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21" style:parent-style-name="Standard" style:family="paragraph">
      <style:paragraph-properties style:snap-to-layout-grid="false" fo:margin-top="0.0833in" fo:margin-bottom="0.0833in">
        <style:tab-stops>
          <style:tab-stop style:type="left" style:position="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P22" style:parent-style-name="Standard" style:list-style-name="LFO3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23" style:parent-style-name="Standard" style:list-style-name="LFO3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24" style:parent-style-name="Standard" style:list-style-name="LFO3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25" style:parent-style-name="Standard" style:family="paragraph">
      <style:paragraph-properties style:snap-to-layout-grid="false" fo:margin-top="0.0833in" fo:margin-bottom="0.0833in">
        <style:tab-stops>
          <style:tab-stop style:type="left" style:position="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P26" style:parent-style-name="Standard" style:list-style-name="LFO4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27" style:parent-style-name="Standard" style:list-style-name="LFO4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28" style:parent-style-name="Standard" style:list-style-name="LFO4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29" style:parent-style-name="Standard" style:list-style-name="LFO4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30" style:parent-style-name="Standard" style:list-style-name="LFO4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31" style:parent-style-name="Standard" style:list-style-name="LFO4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32" style:parent-style-name="Standard" style:family="paragraph">
      <style:paragraph-properties style:snap-to-layout-grid="false" fo:margin-top="0.0833in" fo:margin-bottom="0.0833in">
        <style:tab-stops>
          <style:tab-stop style:type="left" style:position="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P33" style:parent-style-name="Standard" style:list-style-name="LFO5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</style:style>
    <style:style style:name="T3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3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fo:language="pl" fo:country="PL" style:language-complex="ar" style:country-complex="SA"/>
    </style:style>
    <style:style style:name="T3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3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38" style:parent-style-name="Standard" style:list-style-name="LFO5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39" style:parent-style-name="Standard" style:list-style-name="LFO5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</style:style>
    <style:style style:name="T4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4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fo:language="pl" fo:country="PL" style:language-complex="ar" style:country-complex="SA"/>
    </style:style>
    <style:style style:name="P42" style:parent-style-name="Standard" style:list-style-name="LFO6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</style:style>
    <style:style style:name="T4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fo:language="pl" fo:country="PL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46" style:parent-style-name="Standard" style:list-style-name="LFO6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</style:style>
    <style:style style:name="T4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fo:language="pl" fo:country="PL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49" style:parent-style-name="Standard" style:list-style-name="LFO6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</style:style>
    <style:style style:name="T5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fo:language="pl" fo:country="PL" style:language-complex="ar" style:country-complex="SA"/>
    </style:style>
    <style:style style:name="T5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52" style:parent-style-name="Standard" style:list-style-name="LFO6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</style:style>
    <style:style style:name="T53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fo:language="pl" fo:country="PL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56" style:parent-style-name="Standard" style:list-style-name="LFO6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</style:style>
    <style:style style:name="T57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fo:language="pl" fo:country="PL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5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60" style:parent-style-name="Standard" style:list-style-name="LFO6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</style:style>
    <style:style style:name="T6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fo:language="pl" fo:country="PL" style:language-complex="ar" style:country-complex="SA"/>
    </style:style>
    <style:style style:name="T6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63" style:parent-style-name="Standard" style:list-style-name="LFO6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</style:style>
    <style:style style:name="T6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fo:language="pl" fo:country="PL" style:language-complex="ar" style:country-complex="SA"/>
    </style:style>
    <style:style style:name="T6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6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67" style:parent-style-name="Standard" style:list-style-name="LFO6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</style:style>
    <style:style style:name="T68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fo:language="pl" fo:country="PL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70" style:parent-style-name="Standard" style:list-style-name="LFO6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</style:style>
    <style:style style:name="T7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fo:language="pl" fo:country="PL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7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74" style:parent-style-name="Standard" style:list-style-name="LFO6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</style:style>
    <style:style style:name="T75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fo:language="pl" fo:country="PL" style:language-complex="ar" style:country-complex="SA"/>
    </style:style>
    <style:style style:name="T7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7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78" style:parent-style-name="Standard" style:list-style-name="LFO6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</style:style>
    <style:style style:name="T7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fo:language="pl" fo:country="PL" style:language-complex="ar" style:country-complex="SA"/>
    </style:style>
    <style:style style:name="T8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81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fo:language="pl" fo:country="PL" style:language-complex="ar" style:country-complex="SA"/>
    </style:style>
    <style:style style:name="T8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83" style:parent-style-name="Standard" style:list-style-name="LFO6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</style:style>
    <style:style style:name="T8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fo:language="pl" fo:country="PL" style:language-complex="ar" style:country-complex="SA"/>
    </style:style>
    <style:style style:name="T8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86" style:parent-style-name="Standard" style:list-style-name="LFO5" style:family="paragraph">
      <style:paragraph-properties style:snap-to-layout-grid="false" fo:text-align="justify" fo:margin-top="0.0833in" fo:margin-bottom="0.0833in">
        <style:tab-stops>
          <style:tab-stop style:type="left" style:position="-4in"/>
        </style:tab-stops>
      </style:paragraph-properties>
    </style:style>
    <style:style style:name="T8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complex="ar" style:country-complex="SA"/>
    </style:style>
    <style:style style:name="T8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fo:language="pl" fo:country="PL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fo:language="pl" fo:country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92" style:parent-style-name="Hiperłącze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9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94" style:parent-style-name="Standard" style:family="paragraph">
      <style:paragraph-properties style:snap-to-layout-grid="false" fo:margin-top="0.0833in" fo:margin-bottom="0.0833in">
        <style:tab-stops>
          <style:tab-stop style:type="left" style:position="1in"/>
        </style:tab-stops>
      </style:paragraph-properties>
    </style:style>
    <style:style style:name="T9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96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97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9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99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100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101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10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10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104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105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 style:language-complex="ar" style:country-complex="SA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0" style:parent-style-name="Standard" style:list-style-name="LFO5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111" style:parent-style-name="Standard" style:family="paragraph">
      <style:paragraph-properties style:snap-to-layout-grid="false" fo:margin-top="0.0833in" fo:margin-bottom="0.0833in">
        <style:tab-stops>
          <style:tab-stop style:type="left" style:position="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P112" style:parent-style-name="Standard" style:list-style-name="LFO7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</style:style>
    <style:style style:name="T113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11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fo:language="pl" fo:country="PL" style:language-complex="ar" style:country-complex="SA"/>
    </style:style>
    <style:style style:name="T115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16" style:parent-style-name="Domyślnaczcionkaakapitu" style:family="text">
      <style:text-properties style:font-name="Arial" fo:font-size="11pt" style:font-size-asian="11pt" style:font-size-complex="11pt"/>
    </style:style>
    <style:style style:name="P117" style:parent-style-name="Standard" style:list-style-name="LFO7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</style:style>
    <style:style style:name="T11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119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fo:font-size="11pt" style:font-size-asian="11pt" style:font-size-complex="11pt" fo:language="pl" fo:country="PL" style:language-complex="ar" style:country-complex="SA"/>
    </style:style>
    <style:style style:name="T120" style:parent-style-name="Domyślnaczcionkaakapitu" style:family="text">
      <style:text-properties style:font-name="Arial" fo:font-size="11pt" style:font-size-asian="11pt" style:font-size-complex="11pt"/>
    </style:style>
    <style:style style:name="P121" style:parent-style-name="Standard" style:list-style-name="LFO7" style:family="paragraph">
      <style:paragraph-properties style:snap-to-layout-grid="false" fo:margin-top="0.0833in" fo:margin-bottom="0.0833in">
        <style:tab-stops>
          <style:tab-stop style:type="left" style:position="-4in"/>
        </style:tab-stops>
      </style:paragraph-properties>
    </style:style>
    <style:style style:name="T122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T123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24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125" style:parent-style-name="Domyślnaczcionkaakapitu" style:family="text">
      <style:text-properties style:font-name="Arial" fo:font-size="11pt" style:font-size-asian="11pt" style:font-size-complex="11pt"/>
    </style:style>
    <style:style style:name="P126" style:parent-style-name="Standard" style:family="paragraph">
      <style:paragraph-properties style:snap-to-layout-grid="false" fo:text-align="end" fo:margin-top="0.0833in" fo:margin-bottom="0.0833in">
        <style:tab-stops>
          <style:tab-stop style:type="left" style:position="1in"/>
        </style:tab-stops>
      </style:paragraph-properties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  <style:style style:name="P127" style:parent-style-name="Standard" style:family="paragraph">
      <style:paragraph-properties style:snap-to-layout-grid="false" fo:margin-top="0.0833in" fo:margin-bottom="0.0833in">
        <style:tab-stops>
          <style:tab-stop style:type="left" style:position="1in"/>
        </style:tab-stops>
      </style:paragraph-properties>
    </style:style>
    <style:style style:name="T128" style:parent-style-name="Domyślnaczcionkaakapitu" style:family="text">
      <style:text-properties style:font-name="Arial" style:font-name-asian="Times New Roman" style:font-name-complex="Arial" fo:font-size="11pt" style:font-size-asian="11pt" style:font-size-complex="11pt" fo:language="pl" fo:country="PL" style:language-complex="ar" style:country-complex="SA"/>
    </style:style>
  </office:automatic-styles>
  <office:body>
    <office:text text:use-soft-page-breaks="true">
      <text:p text:style-name="P1">Ćwiczenia dla Kubusiowej sylwetki</text:p>
      <text:p text:style-name="P2">scenariusz zabawy</text:p>
      <text:p text:style-name="P3"><text:span text:style-name="T4">Zabawa dla<text:s/></text:span><text:span text:style-name="T5">młodszych</text:span><text:span text:style-name="T6"><text:s/>czytelników (6 – 8 lat)</text:span><text:span text:style-name="T7">, prowadzona w nawiązaniu do <text:s/>książki <text:s/></text:span><text:span text:style-name="T8">Kubuś Puchatek<text:s/></text:span><text:span text:style-name="T9">A.A. Milne.</text:span></text:p>
      <text:p text:style-name="P10">Cele:</text:p>
      <text:list text:style-name="LFO1" text:continue-numbering="true">
        <text:list-item>
          <text:p text:style-name="P11">wdrożenie do szukania kontaktu z biblioteką inną niż szkolna.</text:p>
        </text:list-item>
        <text:list-item>
          <text:p text:style-name="P12">uświadomienie dzieciom, że ćwiczenia sportowe są dla każdego</text:p>
        </text:list-item>
        <text:list-item>
          <text:p text:style-name="P13">nabywanie pozytywnych relacji w kontaktach z drugim człowiekiem</text:p>
        </text:list-item>
        <text:list-item>
          <text:p text:style-name="P14">rozwijanie poczucia bezpieczeństwa w otoczeniu</text:p>
        </text:list-item>
        <text:list-item>
          <text:p text:style-name="P15">ułatwienie dzieciom nawiązania kontaktu i współpracy z partnerem i grupą</text:p>
        </text:list-item>
      </text:list>
      <text:p text:style-name="P16">Metody:</text:p>
      <text:list text:style-name="LFO2" text:continue-numbering="true">
        <text:list-item>
          <text:p text:style-name="P17">relaksacja przy muzyce</text:p>
        </text:list-item>
        <text:list-item>
          <text:p text:style-name="P18">słowne(metody żywego słowa)</text:p>
        </text:list-item>
        <text:list-item>
          <text:p text:style-name="P19">oglądowe (pokazu)</text:p>
        </text:list-item>
        <text:list-item>
          <text:p text:style-name="P20">czynne(ćwiczeń)</text:p>
        </text:list-item>
      </text:list>
      <text:p text:style-name="P21">Formy:</text:p>
      <text:list text:style-name="LFO3" text:continue-numbering="true">
        <text:list-item>
          <text:p text:style-name="P22">zbiorowa,</text:p>
        </text:list-item>
        <text:list-item>
          <text:p text:style-name="P23">indywidualna,</text:p>
        </text:list-item>
        <text:list-item>
          <text:p text:style-name="P24">grupowa</text:p>
        </text:list-item>
      </text:list>
      <text:p text:style-name="P25">Pomoce:</text:p>
      <text:list text:style-name="LFO4" text:continue-numbering="true">
        <text:list-item>
          <text:p text:style-name="P26">pluszowe maskotki Kubusia Puchatka i jego przyjaciół</text:p>
        </text:list-item>
        <text:list-item>
          <text:p text:style-name="P27">chusty, skakanki, baloniki,</text:p>
        </text:list-item>
        <text:list-item>
          <text:p text:style-name="P28">przedmioty do przeszkód (kręgle, pudełka, wstążki itp)</text:p>
        </text:list-item>
        <text:list-item>
          <text:p text:style-name="P29">medale dla dzieci</text:p>
        </text:list-item>
        <text:list-item>
          <text:p text:style-name="P30">płyta z muzyką relaksacyjną</text:p>
        </text:list-item>
        <text:list-item>
          <text:p text:style-name="P31">dywanik, koce</text:p>
        </text:list-item>
      </text:list>
      <text:p text:style-name="P32">Przebieg:</text:p>
      <text:list text:style-name="LFO5" text:continue-numbering="true">
        <text:list-item>
          <text:p text:style-name="P33"><text:span text:style-name="T34">zabawa integracyjna na powitanie<text:s/></text:span><text:span text:style-name="T35"><text:s/>Jak masz na imię</text:span><text:span text:style-name="T36"><text:s/>– dzieci witając się z misiem - maskotką podają swoj</text:span><text:span text:style-name="T37">e imię</text:span></text:p>
        </text:list-item>
        <text:list-item>
          <text:p text:style-name="P38">krótka rozmowa o bohaterach książki A.A.Milne, wykorzystanie pluszowych postaci (rozpoznawanie przez dzieci)</text:p>
        </text:list-item>
        <text:list-item>
          <text:p text:style-name="P39"><text:span text:style-name="T40">ćwiczenia fizyczne przeplatane czytaniem odpowiednich fragmentów książki E. Morddena<text:s/></text:span><text:span text:style-name="T41">Ćwicz z Kubusiem Puchatkiem</text:span></text:p>
        </text:list-item>
      </text:list>
      <text:list text:style-name="LFO6" text:continue-numbering="true">
        <text:list-item>
          <text:p text:style-name="P42"><text:span text:style-name="T43">Na rozciąganie<text:s/></text:span><text:span text:style-name="T44">– rąk, barkó</text:span><text:span text:style-name="T45">w, nóg itp.</text:span></text:p>
        </text:list-item>
        <text:list-item>
          <text:p text:style-name="P46"><text:span text:style-name="T47">Brykanie<text:s/></text:span><text:span text:style-name="T48">– wszyscy brykamy po sali, raz w prawą stronę, potem w lewą, następnie na lewej nodze, prawej i jak kto chce</text:span></text:p>
        </text:list-item>
        <text:list-item>
          <text:p text:style-name="P49"><text:span text:style-name="T50">Fikanie</text:span><text:span text:style-name="T51"><text:s text:c="2"/>- leżenie na placach <text:s/>(koc albo dywan), fikanie nogami podniesionymi do góry</text:span></text:p>
        </text:list-item>
        <text:list-item>
          <text:p text:style-name="P52"><text:span text:style-name="T53">Lądowanie<text:s/></text:span><text:span text:style-name="T54">– skok z małego stołeczka z<text:s/></text:span><text:span text:style-name="T55">asekuracją</text:span></text:p>
        </text:list-item>
        <text:list-item>
          <text:p text:style-name="P56"><text:span text:style-name="T57">Dmuchanie dmuchawców<text:s/></text:span><text:span text:style-name="T58">– w parach, nadmuchać balonik, siadamy naprzeciw siebie, ręce<text:s/></text:span><text:soft-page-break/><text:span text:style-name="T59">do tyłu dmuchamy w kierunku kolegi</text:span></text:p>
        </text:list-item>
        <text:list-item>
          <text:p text:style-name="P60"><text:span text:style-name="T61">Skakanie i kwiczenie<text:s/></text:span><text:span text:style-name="T62">– skacz i kwicz idąc za głosem serca (upust radości)</text:span></text:p>
        </text:list-item>
        <text:list-item>
          <text:p text:style-name="P63"><text:span text:style-name="T64">Wietrzny marsz</text:span><text:span text:style-name="T65"><text:s/>– idziemy pod wiatr, przyjmujemy posta</text:span><text:span text:style-name="T66">wę: głowa nieco spuszczona, ręce blisko siebie, idziemy z trudem...w różnych kierunkach</text:span></text:p>
        </text:list-item>
        <text:list-item>
          <text:p text:style-name="P67"><text:span text:style-name="T68">Ćwiczenie Sowy<text:s/></text:span><text:span text:style-name="T69">– podnieść do góry zgiętą w kolanie lewą nogę, postawić i podnieść prawą</text:span></text:p>
        </text:list-item>
        <text:list-item>
          <text:p text:style-name="P70"><text:span text:style-name="T71">Sadzenie żołędzi<text:s/></text:span><text:span text:style-name="T72">– wyobraź sobie, że masz łopatkę i żołędzie, <text:s/>chwytając mocno<text:s/></text:span><text:span text:style-name="T73">obiema rękami łopatkę wykop dziurę, wyjmij z kieszeni żołędzia, kucnij włóż do dziury, zasyp ja ręką , podskakuj równomiernie na zasypanej dziurze i znów. Chwyć mocno łopatę....</text:span></text:p>
        </text:list-item>
        <text:list-item>
          <text:p text:style-name="P74"><text:span text:style-name="T75">Wiercenie chusty<text:s/></text:span><text:span text:style-name="T76">– wybrać dogodne miejsce, zwinąć- się i przykryć chustą, prze</text:span><text:span text:style-name="T77">suwać się do przodu, żeby było jak najmniej nas widać <text:s/></text:span></text:p>
        </text:list-item>
        <text:list-item>
          <text:p text:style-name="P78"><text:span text:style-name="T79">Wędrówka pełna niespodzianek –<text:s/></text:span><text:span text:style-name="T80">w parach,</text:span><text:span text:style-name="T81"><text:s/></text:span><text:span text:style-name="T82">ustawiamy przeszkody, zawiązujemy oczy jednemu dziecku, drugie prowadzi głosem.</text:span></text:p>
        </text:list-item>
        <text:list-item>
          <text:p text:style-name="P83"><text:span text:style-name="T84">Dziki taniec –</text:span><text:span text:style-name="T85"><text:s/>twórcza improwizacja</text:span></text:p>
        </text:list-item>
      </text:list>
      <text:list text:style-name="LFO5" text:continue-numbering="true">
        <text:list-item>
          <text:p text:style-name="P86"><text:span text:style-name="T87">ćwiczenie relaksacyjne</text:span><text:span text:style-name="T88"><text:s text:c="2"/></text:span><text:span text:style-name="T89">Kubuś Puchatek na p</text:span><text:span text:style-name="T90">olance<text:s/></text:span><text:span text:style-name="T91">– przy muzyce ( źródło:<text:s/></text:span><text:a xlink:href="https://www.youtube.com/watch?v=ss7EJ-PW2Uk" office:target-frame-name="_top" xlink:show="replace"><text:span text:style-name="T92">https://www.youtube.com/watch?v=ss7EJ-PW2Uk</text:span></text:a><text:span text:style-name="T93">) dzieci układają się na dywanie przyjmując wygodną dla siebie pozycję słuchają bajki opowiadanej przez prowadzącego:</text:span></text:p>
        </text:list-item>
      </text:list>
      <text:p text:style-name="P94"><text:span text:style-name="T95">Kub</text:span><text:span text:style-name="T96">uś Puchatek szedł wolno przez las zobaczył polankę między drzewami i zrobił się bardzo zmęczony. Tutaj jest wspaniałe miejsce do odpoczynku - pomyślał, po czym położył się wygodnie na trawie, jak na kocyku, łapki podłożył sobie pod głowę. Zamknął oczy. Odp</text:span><text:span text:style-name="T97">oczywał. Oddychał miarowo i spokojnie. Zrobił głęboki wdech, wciągnął powietrze przez nos, a po chwili wypuścił je. Powtórzył to jeszcze raz. Czuł, jak z każdym wydechem pozbywa się zmęczenia. Był teraz przyjemnie rozluźniony, poczuł się ciężki i bezwładny</text:span><text:span text:style-name="T98">. Jego głowa, brzuszek i nóżki były jak z ołowiu. Wtulił się w trawkę jak w kołderkę. Było mu bardzo wygodnie. Oddychał równo i miarowo, jego klatka piersiowa spokojnie w rytm wdechu i wydechu unosiła się i opadała. Poczuł się teraz tak dobrze ! Miś odpocz</text:span><text:span text:style-name="T99">ywał. Po chwili zasnął, a razem z nim zajączki, króliczki i nawet małe myszki. Zrobiło się tak cicho, że nie słychać było nawet brzęczenia pszczół. Słońce wolno szło po niebie. Nagle, nie wiadomo skąd, pojawiły się małe chmurki, rozpoczęły zabawę<text:s/></text:span><text:span text:style-name="T100"><text:line-break/></text:span><text:span text:style-name="T101">w chowan</text:span><text:span text:style-name="T102">ego, wiatr zaczął silniej dmuchać, łączka budziła się ze snu. Zabrzęczały pszczółki, które znowu zabrały się do zbierania miodu z kwiatów, ptaszki rozpoczęły swe trele, a motyle, unosiły się nad roślinkami. Wtem jeden z nich, taki najmniejszy motylek usiad</text:span><text:span text:style-name="T103">ł na nosku niedźwiadka i go przebudził. Miś leniwie otworzył oczy. Przetarł je łapkami. Ziewnął raz i drugi, przeciągnął się. Wstał, otrzepał futerko, poczuł się odprężony i wypoczęty. Cudownie wypocząłem - pomyślał miś. - Jutro na pewno tutaj powrócę, ale</text:span><text:span text:style-name="T104"><text:s/>teraz już pora wracać do domu. Czeka tam przecież na mnie mama i przepyszny podwieczorek. W tym momencie pogłaskał się po brzuszku i ruszył energicznie, podskakując w rytm podmuchów, w kierunku swego domu.<text:s/></text:span><text:span text:style-name="T105"><text:line-break/></text:span><text:span text:style-name="T106">/źródło opowiadania:<text:s/></text:span><text:a xlink:href="http://www.edukacja.edux.pl/p-6833-zabawy-z-kubusiem-puchatkiem-wykorzystanie.php" office:target-frame-name="_top" xlink:show="replace"><text:span text:style-name="T107">http://www.edukacja.edux.pl/p-6833-zabawy-z-kubusiem-puchatkiem-wykorzystanie.php</text:span></text:a><text:span text:style-name="T108"><text:s/>Magdalena Kondraciuk<text:s/></text:span><text:span text:style-name="T109">Świdnik Numer publikacji: 6833/</text:span></text:p>
      <text:list text:style-name="LFO5" text:continue-numbering="true">
        <text:list-item>
          <text:p text:style-name="P110">pożegnanie z misiem, podziękowanie misiowi za wspólną zabawę, rozdanie przez misia prezentów – misiowych medali.</text:p>
        </text:list-item>
      </text:list>
      <text:p text:style-name="P111">Bibliografia:</text:p>
      <text:list text:style-name="LFO7" text:continue-numbering="true">
        <text:list-item>
          <text:p text:style-name="P112"><text:span text:style-name="T113">Milne A.A -</text:span><text:span text:style-name="T114"><text:s/></text:span><text:span text:style-name="T115">Kubuś Puchatek</text:span><text:span text:style-name="T116">, Warszawa : Nasza Księgarnia, 1984.</text:span></text:p>
        </text:list-item>
        <text:list-item>
          <text:p text:style-name="P117"><text:span text:style-name="T118">Milne A.A –</text:span><text:span text:style-name="T119"><text:s/>Pokrzepnik Fizyczny Kubusia Puchatka,</text:span><text:span text:style-name="T120"><text:s/>Pznań : Rebis , 1998.</text:span></text:p>
        </text:list-item>
        <text:list-item>
          <text:p text:style-name="P121"><text:span text:style-name="T122">Mordden E. -<text:s/></text:span><text:span text:style-name="T123">Ćwicz razem z Kubusiem<text:s/></text:span><text:span text:style-name="T124">Puchatkiem</text:span><text:span text:style-name="T125">, Poznań : Rebis, 1995.</text:span></text:p>
        </text:list-item>
      </text:list>
      <text:p text:style-name="P126">opr. Danuta Waszek</text:p>
      <text:p text:style-name="P127"><text:span text:style-name="T128">Scenariusz na licencji CCBY-NC, która pozwala na dzielenie się w dowolnym formacie. Można <text:s/>adaptować, zmieniać i tworzyć na bazie utworu. Ma być inspiracją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="Arial" fo:font-style="normal" style:font-style-asian="normal" style:font-style-complex="normal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Arial" fo:font-style="normal" style:font-style-asian="normal" style:font-style-complex="normal" fo:font-size="11pt" style:font-size-asian="11pt" style:font-size-complex="11pt"/>
    </style:style>
    <style:style style:name="WW_CharLFO6LVL2" style:family="text">
      <style:text-properties style:font-name="Arial" fo:font-style="normal" style:font-style-asian="normal" style:font-style-complex="normal" fo:font-size="11pt" style:font-size-asian="11pt" style:font-size-complex="11pt"/>
    </style:style>
    <style:style style:name="WW_CharLFO6LVL3" style:family="text">
      <style:text-properties style:font-name="Arial" fo:font-style="normal" style:font-style-asian="normal" style:font-style-complex="normal" fo:font-size="11pt" style:font-size-asian="11pt" style:font-size-complex="11pt"/>
    </style:style>
    <style:style style:name="WW_CharLFO6LVL4" style:family="text">
      <style:text-properties style:font-name="Arial" fo:font-style="normal" style:font-style-asian="normal" style:font-style-complex="normal" fo:font-size="11pt" style:font-size-asian="11pt" style:font-size-complex="11pt"/>
    </style:style>
    <style:style style:name="WW_CharLFO6LVL5" style:family="text">
      <style:text-properties style:font-name="Arial" fo:font-style="normal" style:font-style-asian="normal" style:font-style-complex="normal" fo:font-size="11pt" style:font-size-asian="11pt" style:font-size-complex="11pt"/>
    </style:style>
    <style:style style:name="WW_CharLFO6LVL6" style:family="text">
      <style:text-properties style:font-name="Arial" fo:font-style="normal" style:font-style-asian="normal" style:font-style-complex="normal" fo:font-size="11pt" style:font-size-asian="11pt" style:font-size-complex="11pt"/>
    </style:style>
    <style:style style:name="WW_CharLFO6LVL7" style:family="text">
      <style:text-properties style:font-name="Arial" fo:font-style="normal" style:font-style-asian="normal" style:font-style-complex="normal" fo:font-size="11pt" style:font-size-asian="11pt" style:font-size-complex="11pt"/>
    </style:style>
    <style:style style:name="WW_CharLFO6LVL8" style:family="text">
      <style:text-properties style:font-name="Arial" fo:font-style="normal" style:font-style-asian="normal" style:font-style-complex="normal" fo:font-size="11pt" style:font-size-asian="11pt" style:font-size-complex="11pt"/>
    </style:style>
    <style:style style:name="WW_CharLFO6LVL9" style:family="text">
      <style:text-properties style:font-name="Arial" fo:font-style="normal" style:font-style-asian="normal" style:font-style-complex="normal" fo:font-size="11pt" style:font-size-asian="11pt" style:font-size-complex="11pt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ilia 6 - kierownik</dc:creator>
    <meta:creation-date>2009-04-16T11:32:00Z</meta:creation-date>
    <dc:date>2020-03-05T11:52:00Z</dc:date>
    <meta:print-date>2016-10-11T14:06:00Z</meta:print-date>
    <meta:template xlink:href="Normal" xlink:type="simple"/>
    <meta:editing-cycles>26</meta:editing-cycles>
    <meta:editing-duration>PT44880S</meta:editing-duration>
    <meta:user-defined meta:name="Info 1"/>
    <meta:user-defined meta:name="Info 2"/>
    <meta:user-defined meta:name="Info 3"/>
    <meta:user-defined meta:name="Info 4"/>
    <meta:document-statistic meta:page-count="2" meta:paragraph-count="10" meta:word-count="745" meta:character-count="5210" meta:row-count="37" meta:non-whitespace-character-count="4475"/>
  </office:meta>
</office:document-meta>
</file>